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rsid="000c3701" officeooo:paragraph-rsid="000c3701" style:font-size-asian="11.3500003814697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rsid="000c3701" officeooo:paragraph-rsid="000c3701" style:font-size-asian="11.3500003814697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normal" officeooo:rsid="000c3701" officeooo:paragraph-rsid="000c3701" style:font-size-asian="11.3500003814697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officeooo:rsid="000c3701" officeooo:paragraph-rsid="000c3701" style:font-size-asian="11.3500003814697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officeooo:rsid="000d387e" officeooo:paragraph-rsid="000d387e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0c3701" officeooo:paragraph-rsid="000c3701" style:font-size-asian="11.3500003814697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0d387e" officeooo:paragraph-rsid="000d387e" style:font-size-asian="11.3500003814697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38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Olšany, Olšany 2, 588 56 Telč</text:p>
      <text:p text:style-name="P1"/>
      <text:p text:style-name="P1">Stanovení minimálního počtu členů okrskové volební komise pro </text:p>
      <text:p text:style-name="P1">volby do zastupitelstev obcí ve dnech 10. a 11. října 2014</text:p>
      <text:p text:style-name="P1"/>
      <text:p text:style-name="P1"/>
      <text:p text:style-name="P2">Na základě ustanovení § 15 písm. d) zákona č. 491/2001 Sb., o volbách do zastupitelstev obcí a o změně některých zákonů, v platném znění</text:p>
      <text:p text:style-name="P2"/>
      <text:p text:style-name="P1">stanovuji</text:p>
      <text:p text:style-name="P1"/>
      <text:p text:style-name="P2">pro volby do zastupitelstva obce Olšany konaných ve dnech 10. a 11. října 2014 počet členů okrskové volební komise v obci Olšany v počtu <text:s/><text:span text:style-name="T1">zapisovatel + 3 členové</text:span></text:p>
      <text:p text:style-name="P2"><text:span text:style-name="T1"/></text:p>
      <text:p text:style-name="P1"><text:span text:style-name="T1">Informace o počtu a sídle volebních okrsků</text:span></text:p>
      <text:p text:style-name="P1"><text:span text:style-name="T1"/></text:p>
      <text:p text:style-name="P4">Na základě § 15 písm. g) zákona č. 491/2001 Sb., o volbách do zastupitelstev obcí a o změně některých zákonů v platném znění </text:p>
      <text:p text:style-name="P4"/>
      <text:p text:style-name="P3">oznamuji</text:p>
      <text:p text:style-name="P3"/>
      <text:p text:style-name="P4">volebním stranám, jejichž kandidátní listina byla zaregistrována pro volby do zastupitelstva obce Olšany, konaných ve dnech 10. a 11. října 2014 je stanoven počet volebních okrsků 1, sídlo volebního okrsku: budova obecního úřadu, Olšany 2.</text:p>
      <text:p text:style-name="P4"/>
      <text:p text:style-name="P6">Jmenování zapisovatele okrskové volební komise</text:p>
      <text:p text:style-name="P6"/>
      <text:p text:style-name="P4">Na základě § 17 odst. 6 zákona č. 491/2001 Sb., o volbách do zastupitelstev obcí a o změně některých zákonů, v platném znění</text:p>
      <text:p text:style-name="P4"/>
      <text:p text:style-name="P6">jmenuji</text:p>
      <text:p text:style-name="P6"/>
      <text:p text:style-name="P4">do funkce zapisovatele okrskové volební komise paní Boženu Musilovou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V Olšanech dne 11. 8. 2014 <text:s text:c="39"/><text:span text:style-name="T2">Zdeňka Musilová - starostka</text:span></text:p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e</text:p>
      <text:p text:style-name="P4"/>
      <text:p text:style-name="P7">Oznámení o době <text:s/>místě konání voleb</text:p>
      <text:p text:style-name="P7"/>
      <text:p text:style-name="P7"/>
      <text:p text:style-name="P5">Starostka obce Olšany podle § 29 zákona č. 491/2001 Sb., o volbách do zastupitelstev obcí a o změně některých zákonů v platném znění </text:p>
      <text:p text:style-name="P5"/>
      <text:p text:style-name="P7">oznamuje:</text:p>
      <text:p text:style-name="P7"/>
      <text:p text:style-name="P5">1. Volby do zastupitelstva obce Olšany se uskuteční</text:p>
      <text:p text:style-name="P5"/>
      <text:p text:style-name="P5">- v pátek dne 10. října 2014 od 14.00<text:span text:style-name="T1"> </text:span>hodin do 22.00 hodin</text:p>
      <text:p text:style-name="P5">- v sobotu dne 11. října 2014 od 8.00 hodin do 14.00 hodin</text:p>
      <text:p text:style-name="P5"/>
      <text:p text:style-name="P5">2. Místem konání voleb:</text:p>
      <text:p text:style-name="P5"/>
      <text:p text:style-name="P5">ve volebním okrsku č. 1 je volební místnost v budově obecního úřadu, Olšany 2</text:p>
      <text:p text:style-name="P5"/>
      <text:p text:style-name="P5">pro voliče, kteří jsou přihlášeni k trvalému pobytu v obci Olšany</text:p>
      <text:p text:style-name="P5"/>
      <text:p text:style-name="P5">3. Voliči bude umožněné hlasování poté, kdy prokáže svou totožnost a státní občanství České republiky, (platným občanským průkazem, cestovním, diplomatickým nebo služebním pasem České republiky). Neprokáže-li uvedené skutečnosti stanovenými doklady, nebude mu hlasování umožněno. Hlasování ve volbách do zastupitelstva obce bude dále umožněno poté, kdy prokáže svou totožnost, i státnímu občanovi jiného státu, který alespoň druhý den voleb dosáhl věku nejméně 18 let, je v den voleb v obci Olšany přihlášen k trvalému pobytu a jemuž právo volit přiznává mezinárodní úmluva, kterou je Česká republika vázána a která byla vyhlášena ve Sbírce mezinárodních smluv.</text:p>
      <text:p text:style-name="P5"/>
      <text:p text:style-name="P5">4. Každému voliči budou dodány nejpozději 3 dny přede dnem konání voleb hlasovací lístky. V den voleb volič může obdržet hlasovací lístky i ve volební místnosti.</text:p>
      <text:p text:style-name="P5"/>
      <text:p text:style-name="P5">5. K zajištění pořádku a důstojnému průběhu hlasování ve volební místnosti je každý povinen uposlechnout pokynů předsedy okrskové volební komise.</text:p>
      <text:p text:style-name="P5"/>
      <text:p text:style-name="P5">6. Každý volič se musí před hlasováním odebrat do prostoru určeného pro úpravu hlasovacích lístků, jinak mu okrsková volební komise hlasování neumožní.</text:p>
      <text:p text:style-name="P5"/>
      <text:p text:style-name="P5"/>
      <text:p text:style-name="P5"/>
      <text:p text:style-name="P5">V Olšanech dne 11. 8. 2014 </text:p>
      <text:p text:style-name="P5"/>
      <text:p text:style-name="P5"><text:s text:c="86"/>Zdeňka Musilová - starostka</text:p>
      <text:p text:style-name="P7"/>
      <text:p text:style-name="P4"/>
      <text:p text:style-name="P4"/>
      <text:p text:style-name="P4"/>
      <text:p text:style-name="P4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4T18:12:26.438000000</meta:creation-date>
    <dc:date>2014-09-14T18:45:56.630000000</dc:date>
    <meta:editing-duration>PT3S</meta:editing-duration>
    <meta:editing-cycles>1</meta:editing-cycles>
    <meta:document-statistic meta:table-count="0" meta:image-count="0" meta:object-count="0" meta:page-count="3" meta:paragraph-count="31" meta:word-count="459" meta:character-count="2981" meta:non-whitespace-character-count="2422"/>
    <meta:generator>LibreOffice/4.2.3.3$Windows_x86 LibreOffice_project/882f8a0a489bc99a9e60c7905a60226254cb6ff0</meta:generator>
  </office:meta>
</office:document-meta>
</file>